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style:font-name="Arial" fo:font-size="10pt" officeooo:rsid="00163dd6" officeooo:paragraph-rsid="00163dd6" style:font-size-asian="10pt" style:font-size-complex="10pt"/>
    </style:style>
    <style:style style:name="P2" style:family="paragraph" style:parent-style-name="Standard">
      <loext:graphic-properties draw:fill="none"/>
      <style:paragraph-properties fo:margin-left="9.999cm" fo:margin-right="0cm" fo:margin-top="0.201cm" fo:margin-bottom="0.201cm" style:contextual-spacing="false" fo:text-align="justify" style:justify-single-word="false" fo:text-indent="0cm" style:auto-text-indent="false" fo:background-color="transparent"/>
      <style:text-properties style:font-name="Arial" fo:font-size="10pt" officeooo:rsid="00163dd6" officeooo:paragraph-rsid="00163dd6" style:font-size-asian="10pt" style:font-size-complex="10pt"/>
    </style:style>
    <style:style style:name="P3" style:family="paragraph" style:parent-style-name="Standard">
      <loext:graphic-properties draw:fill="none"/>
      <style:paragraph-properties fo:margin-left="9.999cm" fo:margin-right="0cm" fo:text-align="justify" style:justify-single-word="false" fo:text-indent="0cm" style:auto-text-indent="false" fo:background-color="transparent"/>
      <style:text-properties style:font-name="Arial" fo:font-size="10pt" fo:font-style="italic" officeooo:rsid="00163dd6" officeooo:paragraph-rsid="00163dd6" style:font-size-asian="10pt" style:font-style-asian="italic" style:font-size-complex="10pt" style:font-style-complex="italic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Arial" fo:font-size="10pt" fo:font-style="italic" officeooo:rsid="001dbe3e" officeooo:paragraph-rsid="001dbe3e" style:font-size-asian="10pt" style:font-style-asian="italic" style:font-size-complex="10pt" style:font-style-complex="italic"/>
    </style:style>
    <style:style style:name="P5" style:family="paragraph" style:parent-style-name="Standard">
      <loext:graphic-properties draw:fill="none"/>
      <style:paragraph-properties fo:margin-left="2.101cm" fo:margin-right="0cm" fo:text-align="justify" style:justify-single-word="false" fo:text-indent="-2.101cm" style:auto-text-indent="false" fo:background-color="transparent"/>
      <style:text-properties style:font-name="Arial" fo:font-size="10pt" fo:font-style="normal" fo:font-weight="bold" officeooo:rsid="00163dd6" officeooo:paragraph-rsid="00163dd6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2.101cm" fo:margin-right="0cm" fo:line-height="150%" fo:text-align="justify" style:justify-single-word="false" fo:text-indent="-2.101cm" style:auto-text-indent="false" fo:background-color="transparent"/>
      <style:text-properties style:font-name="Arial" fo:font-size="10pt" fo:font-style="normal" fo:font-weight="bold" officeooo:rsid="00163dd6" officeooo:paragraph-rsid="00163dd6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style:font-name="Arial" fo:font-size="10pt" fo:font-style="normal" fo:font-weight="bold" officeooo:rsid="00171d7e" officeooo:paragraph-rsid="00171d7e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0pt" fo:font-style="normal" fo:font-weight="normal" officeooo:rsid="00163dd6" officeooo:paragraph-rsid="00171d7e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0pt" fo:font-style="normal" fo:font-weight="normal" officeooo:rsid="00163dd6" officeooo:paragraph-rsid="00171d7e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0pt" fo:font-style="normal" fo:font-weight="normal" officeooo:rsid="00171d7e" officeooo:paragraph-rsid="00206b99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18620f" officeooo:paragraph-rsid="0018620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pt" style:text-underline-style="none" fo:font-weight="bold" officeooo:rsid="00146720" officeooo:paragraph-rsid="0018620f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0pt" style:text-underline-style="none" fo:font-weight="bold" officeooo:rsid="00146720" officeooo:paragraph-rsid="0018620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officeooo:rsid="00146720" officeooo:paragraph-rsid="0018620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officeooo:rsid="00146720" officeooo:paragraph-rsid="00206b99" style:font-size-asian="10pt" style:font-weight-asian="normal" style:font-size-complex="10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9.999cm" fo:margin-right="0cm" fo:line-height="150%" fo:text-align="center" style:justify-single-word="false" fo:text-indent="0cm" style:auto-text-indent="false" style:page-number="auto" fo:background-color="transparent"/>
      <style:text-properties style:font-name="Arial" fo:font-size="10pt" style:text-underline-style="none" fo:font-weight="normal" officeooo:rsid="0018620f" officeooo:paragraph-rsid="0018620f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9.999cm" fo:margin-right="0cm" fo:line-height="150%" fo:text-align="center" style:justify-single-word="false" fo:text-indent="0cm" style:auto-text-indent="false" fo:background-color="transparent"/>
      <style:text-properties style:font-name="Arial" fo:font-size="10pt" style:text-underline-style="none" fo:font-weight="normal" officeooo:rsid="0018620f" officeooo:paragraph-rsid="001b575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18620f" officeooo:paragraph-rsid="0018620f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9.999cm" fo:margin-right="0cm" fo:line-height="150%" fo:text-align="center" style:justify-single-word="false" fo:text-indent="0cm" style:auto-text-indent="false" fo:background-color="transparent"/>
      <style:text-properties style:text-position="0% 100%" style:font-name="Arial" fo:font-size="8pt" fo:font-style="italic" style:text-underline-style="none" fo:font-weight="normal" officeooo:rsid="0025274b" officeooo:paragraph-rsid="001b575f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2.101cm" fo:margin-right="0cm" fo:text-align="justify" style:justify-single-word="false" fo:text-indent="-2.101cm" style:auto-text-indent="false" style:page-number="auto" fo:background-color="transparent"/>
      <style:text-properties officeooo:paragraph-rsid="00163dd6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style:font-name="Arial" fo:font-size="10pt" fo:font-style="italic" officeooo:rsid="001dbe3e" officeooo:paragraph-rsid="001dbe3e" style:font-size-asian="10pt" style:font-style-asian="italic" style:font-size-complex="10pt" style:font-style-complex="italic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0pt" fo:font-style="normal" fo:font-weight="normal" officeooo:rsid="001c3ccf" officeooo:paragraph-rsid="00206b99" style:font-size-asian="8.75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0pt" style:text-underline-style="none" fo:font-weight="normal" officeooo:rsid="00146720" officeooo:paragraph-rsid="00206b99" style:font-size-asian="10pt" style:font-weight-asian="normal" style:font-size-complex="10pt" style:font-weight-complex="normal"/>
    </style:style>
    <style:style style:name="P24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officeooo:rsid="00171d7e"/>
    </style:style>
    <style:style style:name="T2" style:family="text">
      <style:text-properties officeooo:rsid="0018620f" style:font-size-asian="8.75pt"/>
    </style:style>
    <style:style style:name="T3" style:family="text">
      <style:text-properties officeooo:rsid="001c3ccf" style:font-size-asian="8.75pt"/>
    </style:style>
    <style:style style:name="T4" style:family="text">
      <style:text-properties officeooo:rsid="001de43e" style:font-size-asian="8.75pt"/>
    </style:style>
    <style:style style:name="T5" style:family="text">
      <style:text-properties officeooo:rsid="00206b99" style:font-size-asian="8.75pt"/>
    </style:style>
    <style:style style:name="T6" style:family="text">
      <style:text-properties officeooo:rsid="0018620f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officeooo:rsid="001c3ccf"/>
    </style:style>
    <style:style style:name="T10" style:family="text">
      <style:text-properties style:font-name="Arial" fo:font-size="10pt" fo:font-style="normal" fo:font-weight="bold" officeooo:rsid="00163dd6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206b99" style:font-size-asian="10pt" style:font-weight-asian="bold" style:font-size-complex="10pt" style:font-weight-complex="bold"/>
    </style:style>
    <style:style style:name="T13" style:family="text">
      <style:text-properties officeooo:rsid="00206b99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/>
      <text:p text:style-name="P1"/>
      <text:p text:style-name="P1">Spett.le</text:p>
      <text:p text:style-name="P2">CITTÀ DI CAMPODARSEGO</text:p>
      <text:p text:style-name="P1">Piazza Europa 1</text:p>
      <text:p text:style-name="P1">35011 Campodarsego (PD)</text:p>
      <text:p text:style-name="P3"><text:a xlink:type="simple" xlink:href="mailto:protocollo@comune.campodarsego.pd.it" text:style-name="Internet_20_link" text:visited-style-name="Visited_20_Internet_20_Link">protocollo@comune.campodarsego.pd.it</text:a></text:p>
      <text:p text:style-name="P3"/>
      <text:p text:style-name="P3"/>
      <text:p text:style-name="P3"/>
      <text:p text:style-name="P20"><text:span text:style-name="T10">OGGETTO: DOMANDA DI PARTECIPAZIONE - </text:span><text:span text:style-name="T11">SPONSORIZZAZIONE A SOSTEGNO DELL’EVENTO “</text:span><text:span text:style-name="T12">3</text:span><text:span text:style-name="T11">^ GIORNATA DELLA SALUTE, PREVENZIONE E BENESSERE IN PIAZZA”. EDIZIONE 202</text:span><text:span text:style-name="T12">6</text:span><text:span text:style-name="T11"> </text:span></text:p>
      <text:p text:style-name="P5"/>
      <text:p text:style-name="P6"/>
      <text:p text:style-name="P8">Il sottoscritto <draw:control text:anchor-type="as-char" draw:z-index="0" draw:name="Campo di controllo 2" draw:style-name="gr1" draw:text-style-name="P24" svg:width="6.002cm" svg:height="0.5cm" draw:control="control1"/>, nato a <draw:control text:anchor-type="as-char" draw:z-index="1" draw:name="Campo di controllo 3" draw:style-name="gr1" draw:text-style-name="P24" svg:width="6.002cm" svg:height="0.5cm" draw:control="control2"/><text:s/>(<draw:control text:anchor-type="as-char" draw:z-index="2" draw:name="Campo di controllo 1" draw:style-name="gr1" draw:text-style-name="P24" svg:width="0.844cm" svg:height="0.5cm" draw:control="control3"/>), il <draw:control text:anchor-type="as-char" draw:z-index="3" draw:name="Campo di controllo 4" draw:style-name="gr1" draw:text-style-name="P24" svg:width="3.537cm" svg:height="0.5cm" draw:control="control4"/>, e residente a <draw:control text:anchor-type="as-char" draw:z-index="4" draw:name="Campo di controllo 5" draw:style-name="gr1" draw:text-style-name="P24" svg:width="6.002cm" svg:height="0.5cm" draw:control="control5"/><text:s/>(<draw:control text:anchor-type="as-char" draw:z-index="5" draw:name="Campo di controllo 6" draw:style-name="gr1" draw:text-style-name="P24" svg:width="0.844cm" svg:height="0.5cm" draw:control="control6"/>), in via <draw:control text:anchor-type="as-char" draw:z-index="6" draw:name="Campo di controllo 7" draw:style-name="gr1" draw:text-style-name="P24" svg:width="6.002cm" svg:height="0.5cm" draw:control="control7"/>, in qualità di legale rappresentante/<text:span text:style-name="T1">procuratore/</text:span>delegato <text:span text:style-name="T1">della ditta/società/associazione </text:span><text:span text:style-name="T1"><draw:control text:anchor-type="as-char" draw:z-index="7" draw:name="Campo di controllo 8" draw:style-name="gr1" draw:text-style-name="P24" svg:width="12.704cm" svg:height="0.5cm" draw:control="control8"/></text:span><text:span text:style-name="T1">, con sede nel Comune di </text:span><text:span text:style-name="T1"><draw:control text:anchor-type="as-char" draw:z-index="8" draw:name="Campo di controllo 9" draw:style-name="gr1" draw:text-style-name="P24" svg:width="6.002cm" svg:height="0.5cm" draw:control="control9"/></text:span><text:span text:style-name="T1"><text:s/>(</text:span><text:span text:style-name="T1"><draw:control text:anchor-type="as-char" draw:z-index="9" draw:name="Campo di controllo 10" draw:style-name="gr1" draw:text-style-name="P24" svg:width="0.844cm" svg:height="0.5cm" draw:control="control10"/></text:span><text:span text:style-name="T1">), in via </text:span><text:span text:style-name="T1"><draw:control text:anchor-type="as-char" draw:z-index="10" draw:name="Campo di controllo 11" draw:style-name="gr1" draw:text-style-name="P24" svg:width="9.053cm" svg:height="0.5cm" draw:control="control11"/></text:span><text:span text:style-name="T1">, C.F. </text:span><text:span text:style-name="T1"><draw:control text:anchor-type="as-char" draw:z-index="11" draw:name="Campo di controllo 12" draw:style-name="gr1" draw:text-style-name="P24" svg:width="6.002cm" svg:height="0.5cm" draw:control="control12"/></text:span><text:span text:style-name="T1"><text:s/>e P.IVA </text:span><text:span text:style-name="T1"><draw:control text:anchor-type="as-char" draw:z-index="12" draw:name="Campo di controllo 13" draw:style-name="gr1" draw:text-style-name="P24" svg:width="6.002cm" svg:height="0.5cm" draw:control="control13"/></text:span><text:span text:style-name="T1">, telefono </text:span><text:span text:style-name="T1"><draw:control text:anchor-type="as-char" draw:z-index="13" draw:name="Campo di controllo 14" draw:style-name="gr1" draw:text-style-name="P24" svg:width="6.002cm" svg:height="0.5cm" draw:control="control14"/></text:span><text:span text:style-name="T1">, e-mail </text:span><text:span text:style-name="T1"><draw:control text:anchor-type="as-char" draw:z-index="14" draw:name="Campo di controllo 15" draw:style-name="gr1" draw:text-style-name="P24" svg:width="6.002cm" svg:height="0.5cm" draw:control="control15"/></text:span><text:span text:style-name="T1"><text:s/>e PEC </text:span><text:span text:style-name="T1"><draw:control text:anchor-type="as-char" draw:z-index="15" draw:name="Campo di controllo 16" draw:style-name="gr1" draw:text-style-name="P24" svg:width="6.002cm" svg:height="0.5cm" draw:control="control16"/></text:span><text:span text:style-name="T1">, Codice Univoco per la fattura elettronica (codice SDI) </text:span><text:span text:style-name="T1"><draw:control text:anchor-type="as-char" draw:z-index="16" draw:name="Campo di controllo 17" draw:style-name="gr1" draw:text-style-name="P24" svg:width="6.002cm" svg:height="0.5cm" draw:control="control17"/></text:span><text:span text:style-name="T1">, </text:span></text:p>
      <text:p text:style-name="P9"/>
      <text:p text:style-name="P7">OFFRE</text:p>
      <text:p text:style-name="P10">a sostegno dell’iniziativa in oggetto una sponsorizzazione consistente <text:span text:style-name="T13">(indicare con una X)</text:span>:</text:p>
      <text:p text:style-name="P10"/>
      <text:p text:style-name="P10"><draw:control text:anchor-type="as-char" draw:z-index="25" draw:name="Campo di controllo 21" draw:style-name="gr1" draw:text-style-name="P24" svg:width="0.844cm" svg:height="0.5cm" draw:control="control26"/><text:span text:style-name="T9">nell’</text:span><text:span text:style-name="T2">erogazione economica di </text:span><text:span text:style-name="T4">valore complessivo per </text:span><text:span text:style-name="T2">€ </text:span><text:span text:style-name="T2"><draw:control text:anchor-type="as-char" draw:z-index="17" draw:name="Campo di controllo 18" draw:style-name="gr1" draw:text-style-name="P24" svg:width="3.537cm" svg:height="0.5cm" draw:control="control18"/></text:span><text:span text:style-name="T2">, di cui € </text:span><text:span text:style-name="T2"><draw:control text:anchor-type="as-char" draw:z-index="18" draw:name="Campo di controllo 19" draw:style-name="gr1" draw:text-style-name="P24" svg:width="3.537cm" svg:height="0.5cm" draw:control="control19"/></text:span><text:span text:style-name="T2"><text:s/>di imponibile e € </text:span><text:span text:style-name="T2"><draw:control text:anchor-type="as-char" draw:z-index="19" draw:name="Campo di controllo 20" draw:style-name="gr1" draw:text-style-name="P24" svg:width="3.537cm" svg:height="0.5cm" draw:control="control20"/></text:span><text:span text:style-name="T2"><text:s/>di IVA al 22%</text:span><text:span text:style-name="T3">.</text:span></text:p>
      <text:p text:style-name="P22"/>
      <text:p text:style-name="P10"><text:span text:style-name="T3"><draw:control text:anchor-type="as-char" draw:z-index="26" draw:name="Campo di controllo 22" draw:style-name="gr1" draw:text-style-name="P24" svg:width="0.844cm" svg:height="0.5cm" draw:control="control27"/></text:span><text:span text:style-name="T3">nell’</text:span><text:span text:style-name="T2">erogazione </text:span><text:span text:style-name="T5">di servizi o di fornitura di </text:span><draw:control text:anchor-type="as-char" draw:z-index="30" draw:name="Campo di controllo 31" draw:style-name="gr1" draw:text-style-name="P24" svg:width="9.053cm" svg:height="0.5cm" draw:control="control31"/><text:s/><text:span text:style-name="T5">per un</text:span><text:span text:style-name="T2"> </text:span><text:span text:style-name="T4">valore </text:span><text:span text:style-name="T5">economico </text:span><text:span text:style-name="T4">complessivo </text:span><text:span text:style-name="T5">di</text:span><text:span text:style-name="T4"> </text:span><text:span text:style-name="T2">€ </text:span><text:span text:style-name="T2"><draw:control text:anchor-type="as-char" draw:z-index="27" draw:name="Campo di controllo 23" draw:style-name="gr1" draw:text-style-name="P24" svg:width="3.537cm" svg:height="0.5cm" draw:control="control28"/></text:span><text:span text:style-name="T2">, di cui € </text:span><text:span text:style-name="T2"><draw:control text:anchor-type="as-char" draw:z-index="28" draw:name="Campo di controllo 24" draw:style-name="gr1" draw:text-style-name="P24" svg:width="3.537cm" svg:height="0.5cm" draw:control="control29"/></text:span><text:span text:style-name="T2"><text:s/>di imponibile e € </text:span><text:span text:style-name="T2"><draw:control text:anchor-type="as-char" draw:z-index="29" draw:name="Campo di controllo 30" draw:style-name="gr1" draw:text-style-name="P24" svg:width="3.537cm" svg:height="0.5cm" draw:control="control30"/></text:span><text:span text:style-name="T2"><text:s/>di IVA al 22%</text:span><text:span text:style-name="T3">.</text:span></text:p>
      <text:p text:style-name="P13"/>
      <text:p text:style-name="P11"><text:span text:style-name="T7">Referente operativo </text:span><text:span text:style-name="T7"><draw:control text:anchor-type="as-char" draw:z-index="20" draw:name="Campo di controllo 25" draw:style-name="gr1" draw:text-style-name="P24" svg:width="10.847cm" svg:height="0.5cm" draw:control="control21"/></text:span><text:span text:style-name="T8">, telefono</text:span><text:span text:style-name="T7"> </text:span><text:span text:style-name="T7"><draw:control text:anchor-type="as-char" draw:z-index="21" draw:name="Campo di controllo 26" draw:style-name="gr1" draw:text-style-name="P24" svg:width="6.744cm" svg:height="0.5cm" draw:control="control22"/></text:span><text:span text:style-name="T7"><text:s/></text:span><text:span text:style-name="T8">ed e-mail</text:span><text:span text:style-name="T7"> </text:span><text:span text:style-name="T7"><draw:control text:anchor-type="as-char" draw:z-index="22" draw:name="Campo di controllo 27" draw:style-name="gr1" draw:text-style-name="P24" svg:width="7.342cm" svg:height="0.5cm" draw:control="control23"/></text:span></text:p>
      <text:p text:style-name="P12"/>
      <text:p text:style-name="P12">DICHIARA</text:p>
      <text:p text:style-name="P12"/>
      <text:p text:style-name="P14">di conoscere e accettare i termini del Pubblico Avviso per la ricerca di soggetti sponsorizzatori del servizio e/o delle attività della Città di Campodarsego e di impegnarsi, in caso di accettazione da parte dell’Amministrazione Comunale, a fornire in tempi rapidi i materiali necessari alla realizzazione della sponsorizzazione.</text:p>
      <text:p text:style-name="P14"><text:soft-page-break/></text:p>
      <text:p text:style-name="P12">DICHIARA ALTRESÌ</text:p>
      <text:p text:style-name="P12"/>
      <text:p text:style-name="P15">ai sensi e per gli effetti del T.U. 445/2000, artt. 46, 47 e 48, nei confronti dei legali rappresentanti e dei soggetti muniti di potere di rappresentanza: </text:p>
      <text:list xml:id="list3753558540" text:style-name="L1">
        <text:list-item>
          <text:p text:style-name="P23">la non sussistenza di una delle cause di esclusione di cui agli artt. 94 e 95 del D.Lgs n. 36 del 2023; </text:p>
        </text:list-item>
        <text:list-item>
          <text:p text:style-name="P23">l’inesistenza di impedimenti derivanti dalla sottoposizione di misure cautelari antimafia; </text:p>
        </text:list-item>
        <text:list-item>
          <text:p text:style-name="P23">l’inesistenza di procedure concorsuali o fallimentari (solo se imprese); </text:p>
        </text:list-item>
        <text:list-item>
          <text:p text:style-name="P23">la capacità di contrarre con la Pubblica Amministrazione; </text:p>
        </text:list-item>
        <text:list-item>
          <text:p text:style-name="P23">l’indicazione della tipologia di sponsor proposto e di valore economico. </text:p>
        </text:list-item>
      </text:list>
      <text:p text:style-name="P14"/>
      <text:p text:style-name="P18">Si allega copia del documento di identità del soggetto dichiarante.</text:p>
      <text:p text:style-name="P14"/>
      <text:p text:style-name="P14"/>
      <text:p text:style-name="P14"/>
      <text:p text:style-name="P14"/>
      <text:p text:style-name="P14"><draw:control text:anchor-type="as-char" draw:z-index="23" draw:name="Campo di controllo 28" draw:style-name="gr1" draw:text-style-name="P24" svg:width="3.537cm" svg:height="0.5cm" draw:control="control24"/>, <text:span text:style-name="T6">li </text:span><text:span text:style-name="T6"><draw:control text:anchor-type="as-char" draw:z-index="24" draw:name="Campo di controllo 29" draw:style-name="gr1" draw:text-style-name="P24" svg:width="3.537cm" svg:height="0.5cm" draw:control="control25"/></text:span></text:p>
      <text:p text:style-name="P14"/>
      <text:p text:style-name="P14"/>
      <text:p text:style-name="P16">FIRMA</text:p>
      <text:p text:style-name="P17">___________________________________</text:p>
      <text:p text:style-name="P19">Si autorizza il trattamento dei dati personali ai sensi del D. Lgs. 30-06-2003, n. 196 e s.m.i. e ai sensi del GDPR 679/2016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4T15:48:58.539000000</meta:creation-date>
    <dc:date>2026-03-07T09:09:04.743000000</dc:date>
    <meta:editing-duration>PT19M46S</meta:editing-duration>
    <meta:editing-cycles>9</meta:editing-cycles>
    <meta:generator>LibreOffice/7.2.1.2$Windows_X86_64 LibreOffice_project/87b77fad49947c1441b67c559c339af8f3517e22</meta:generator>
    <meta:print-date>2024-11-22T13:49:13.025000000</meta:print-date>
    <meta:printed-by>File PDF</meta:printed-by>
    <meta:document-statistic meta:table-count="0" meta:image-count="0" meta:object-count="0" meta:page-count="2" meta:paragraph-count="26" meta:word-count="324" meta:character-count="2069" meta:non-whitespace-character-count="1755"/>
  </office:meta>
</office:document-meta>
</file>