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653cm" fo:margin-left="-0.191cm" table:align="left" style:writing-mode="lr-tb"/>
    </style:style>
    <style:style style:name="Tabella1.A" style:family="table-column">
      <style:table-column-properties style:column-width="5.8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2.94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a1.8" style:family="table-row">
      <style:table-row-properties style:min-row-height="1.004cm" fo:keep-together="auto"/>
    </style:style>
    <style:style style:name="Tabella1.A8" style:family="table-cell">
      <style:table-cell-properties style:vertical-align="middle" fo:background-color="#0099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a1.9" style:family="table-row">
      <style:table-row-properties style:min-row-height="0.644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2" style:family="table-row">
      <style:table-row-properties style:min-row-height="0.6cm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53cm" fo:margin-left="-0.191cm" table:align="left" style:writing-mode="lr-tb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2.431cm"/>
    </style:style>
    <style:style style:name="Tabella2.C" style:family="table-column">
      <style:table-column-properties style:column-width="0.266cm"/>
    </style:style>
    <style:style style:name="Tabella2.D" style:family="table-column">
      <style:table-column-properties style:column-width="0.704cm"/>
    </style:style>
    <style:style style:name="Tabella2.E" style:family="table-column">
      <style:table-column-properties style:column-width="0.157cm"/>
    </style:style>
    <style:style style:name="Tabella2.F" style:family="table-column">
      <style:table-column-properties style:column-width="2.141cm"/>
    </style:style>
    <style:style style:name="Tabella2.G" style:family="table-column">
      <style:table-column-properties style:column-width="0.099cm"/>
    </style:style>
    <style:style style:name="Tabella2.H" style:family="table-column">
      <style:table-column-properties style:column-width="0.6cm"/>
    </style:style>
    <style:style style:name="Tabella2.I" style:family="table-column">
      <style:table-column-properties style:column-width="0.083cm"/>
    </style:style>
    <style:style style:name="Tabella2.J" style:family="table-column">
      <style:table-column-properties style:column-width="10.37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ella3" style:family="table">
      <style:table-properties style:width="17.653cm" fo:margin-left="-0.191cm" table:align="left" style:writing-mode="lr-tb"/>
    </style:style>
    <style:style style:name="Tabella3.A" style:family="table-column">
      <style:table-column-properties style:column-width="0.826cm"/>
    </style:style>
    <style:style style:name="Tabella3.B" style:family="table-column">
      <style:table-column-properties style:column-width="4.128cm"/>
    </style:style>
    <style:style style:name="Tabella3.C" style:family="table-column">
      <style:table-column-properties style:column-width="12.7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653cm" fo:margin-left="-0.191cm" table:align="left" style:writing-mode="lr-tb"/>
    </style:style>
    <style:style style:name="Tabella4.A" style:family="table-column">
      <style:table-column-properties style:column-width="0.826cm"/>
    </style:style>
    <style:style style:name="Tabella4.B" style:family="table-column">
      <style:table-column-properties style:column-width="1.582cm"/>
    </style:style>
    <style:style style:name="Tabella4.C" style:family="table-column">
      <style:table-column-properties style:column-width="15.245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032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653cm" fo:margin-left="-0.191cm" table:align="left" style:writing-mode="lr-tb"/>
    </style:style>
    <style:style style:name="Tabella5.A" style:family="table-column">
      <style:table-column-properties style:column-width="1.461cm"/>
    </style:style>
    <style:style style:name="Tabella5.B" style:family="table-column">
      <style:table-column-properties style:column-width="16.193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653cm" fo:margin-left="-0.191cm" table:align="left" style:writing-mode="lr-tb"/>
    </style:style>
    <style:style style:name="Tabella6.A" style:family="table-column">
      <style:table-column-properties style:column-width="0.826cm"/>
    </style:style>
    <style:style style:name="Tabella6.B" style:family="table-column">
      <style:table-column-properties style:column-width="0.953cm"/>
    </style:style>
    <style:style style:name="Tabella6.C" style:family="table-column">
      <style:table-column-properties style:column-width="15.875cm"/>
    </style:style>
    <style:style style:name="Tabella6.1" style:family="table-row">
      <style:table-row-properties style:min-row-height="0.626cm" fo:keep-together="auto"/>
    </style:style>
    <style:style style:name="Tabella6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653cm" fo:margin-left="-0.191cm" table:align="left" style:writing-mode="lr-tb"/>
    </style:style>
    <style:style style:name="Tabella7.A" style:family="table-column">
      <style:table-column-properties style:column-width="1.143cm"/>
    </style:style>
    <style:style style:name="Tabella7.B" style:family="table-column">
      <style:table-column-properties style:column-width="1.21cm"/>
    </style:style>
    <style:style style:name="Tabella7.C" style:family="table-column">
      <style:table-column-properties style:column-width="0.06cm"/>
    </style:style>
    <style:style style:name="Tabella7.D" style:family="table-column">
      <style:table-column-properties style:column-width="15.24cm"/>
    </style:style>
    <style:style style:name="Tabella7.1" style:family="table-row">
      <style:table-row-properties style:min-row-height="0.626cm" fo:keep-together="auto"/>
    </style:style>
    <style:style style:name="Tabella7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12" style:family="table-row">
      <style:table-row-properties style:min-row-height="0.801cm" fo:keep-together="auto"/>
    </style:style>
    <style:style style:name="Tabel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653cm" fo:margin-left="-0.191cm" table:align="left" style:writing-mode="lr-tb"/>
    </style:style>
    <style:style style:name="Tabella8.A" style:family="table-column">
      <style:table-column-properties style:column-width="1.143cm"/>
    </style:style>
    <style:style style:name="Tabella8.B" style:family="table-column">
      <style:table-column-properties style:column-width="16.51cm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653cm" fo:margin-left="-0.191cm" table:align="left" style:writing-mode="lr-tb"/>
    </style:style>
    <style:style style:name="Tabella9.A" style:family="table-column">
      <style:table-column-properties style:column-width="1.143cm"/>
    </style:style>
    <style:style style:name="Tabella9.B" style:family="table-column">
      <style:table-column-properties style:column-width="16.51cm"/>
    </style:style>
    <style:style style:name="Tabella9.1" style:family="table-row">
      <style:table-row-properties style:min-row-height="0.808cm" fo:keep-together="auto"/>
    </style:style>
    <style:style style:name="Tabella9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653cm" fo:margin-left="-0.191cm" table:align="left" style:writing-mode="lr-tb"/>
    </style:style>
    <style:style style:name="Tabella10.A" style:family="table-column">
      <style:table-column-properties style:column-width="1.143cm"/>
    </style:style>
    <style:style style:name="Tabella10.B" style:family="table-column">
      <style:table-column-properties style:column-width="16.51cm"/>
    </style:style>
    <style:style style:name="Tabella10.1" style:family="table-row">
      <style:table-row-properties style:min-row-height="0.806cm" fo:keep-together="auto"/>
    </style:style>
    <style:style style:name="Tabella10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653cm" fo:margin-left="-0.191cm" table:align="left" style:writing-mode="lr-tb"/>
    </style:style>
    <style:style style:name="Tabella11.A" style:family="table-column">
      <style:table-column-properties style:column-width="1.143cm"/>
    </style:style>
    <style:style style:name="Tabella11.B" style:family="table-column">
      <style:table-column-properties style:column-width="16.51cm"/>
    </style:style>
    <style:style style:name="Tabella11.1" style:family="table-row">
      <style:table-row-properties style:min-row-height="0.806cm" fo:keep-together="auto"/>
    </style:style>
    <style:style style:name="Tabella1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653cm" fo:margin-left="-0.191cm" table:align="left" style:writing-mode="lr-tb"/>
    </style:style>
    <style:style style:name="Tabella12.A" style:family="table-column">
      <style:table-column-properties style:column-width="8.827cm"/>
    </style:style>
    <style:style style:name="Tabella12.1" style:family="table-row">
      <style:table-row-properties style:min-row-height="3.431cm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2.2" style:family="table-row">
      <style:table-row-properties style:min-row-height="1.9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2.3" style:family="table-row">
      <style:table-row-properties style:min-row-height="0.806cm" fo:keep-together="auto"/>
    </style:style>
    <style:style style:name="Tabella1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653cm" fo:margin-left="-0.191cm" table:align="left" style:writing-mode="lr-tb"/>
    </style:style>
    <style:style style:name="Tabella13.A" style:family="table-column">
      <style:table-column-properties style:column-width="1.143cm"/>
    </style:style>
    <style:style style:name="Tabella13.B" style:family="table-column">
      <style:table-column-properties style:column-width="16.51cm"/>
    </style:style>
    <style:style style:name="Tabella13.1" style:family="table-row">
      <style:table-row-properties style:min-row-height="0.806cm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la13.2" style:family="table-row">
      <style:table-row-properties style:min-row-height="0.811cm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3.A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la13.A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3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212cm" fo:margin-bottom="0.212cm" style:contextual-spacing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color="#969696" loext:opacity="100%" fo:font-size="10pt" style:font-size-asian="10pt" style:font-size-complex="10pt"/>
    </style:style>
    <style:style style:name="P17" style:family="paragraph" style:parent-style-name="Standard">
      <style:paragraph-properties fo:margin-left="0.318cm" fo:margin-right="0cm" fo:margin-top="0.212cm" fo:margin-bottom="0cm" style:contextual-spacing="false" fo:text-align="center" style:justify-single-word="false" fo:text-indent="-0.3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212cm" fo:margin-bottom="0cm" style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212cm" fo:margin-bottom="0cm" style:contextual-spacing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right="0.127cm" fo:text-align="justify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0.445cm" fo:margin-right="0cm" fo:text-align="justify" style:justify-single-word="false" fo:text-indent="-0.318cm" style:auto-text-indent="false">
        <style:tab-stops>
          <style:tab-stop style:position="0.445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2.54cm" fo:margin-right="0cm" fo:text-align="justify" style:justify-single-word="false" fo:text-indent="-2.413cm" style:auto-text-indent="false">
        <style:tab-stops>
          <style:tab-stop style:position="0.445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2">
      <style:paragraph-properties fo:margin-left="2.54cm" fo:margin-right="0cm" fo:text-align="justify" style:justify-single-word="false" fo:text-indent="-2.413cm" style:auto-text-indent="false">
        <style:tab-stops>
          <style:tab-stop style:position="0.445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 style:list-style-name="WW8Num2">
      <style:paragraph-properties fo:margin-left="0.445cm" fo:margin-right="0cm" fo:text-align="justify" style:justify-single-word="false" fo:text-indent="-0.318cm" style:auto-text-indent="false">
        <style:tab-stops>
          <style:tab-stop style:position="0.445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right="-0.797cm"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8" style:family="paragraph" style:parent-style-name="Standard">
      <style:paragraph-properties fo:margin-top="0.212cm" fo:margin-bottom="0.212cm" style:contextual-spacing="false"/>
    </style:style>
    <style:style style:name="P39" style:family="paragraph" style:paren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.212cm" fo:margin-bottom="0cm" style:contextual-spacing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.212cm" fo:margin-bottom="0cm" style:contextual-spacing="false"/>
    </style:style>
    <style:style style:name="P43" style:family="paragraph" style:parent-style-name="Standard" style:list-style-name="WW8Num1">
      <style:text-properties fo:font-size="10pt" style:font-size-asian="10pt" style:font-size-complex="10pt"/>
    </style:style>
    <style:style style:name="P4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6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fo:font-size="10pt" style:font-name-asian="Arial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string">
            <text:p text:style-name="P1">COMUNE DI </text:p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4">Al Comune di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7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</table:table-row>
        <table:table-row table:style-name="Tabella1.8">
          <table:table-cell table:style-name="Tabella1.A8" table:number-columns-spanned="3" office:value-type="string">
            <text:p text:style-name="P6"><text:span text:style-name="T1">Art. 6, d.lgs. 28 del 3.03.2011 – Procedura abilitativa semplificata e comunicazione per gli impianti alimentati da energia rinnovabile – Impianti FOTOVOLTAICI DI POTENZA INFERIORE AD 1 MW -</text:span></text:p>
          </table:table-cell>
          <table:covered-table-cell/>
          <table:covered-table-cell/>
        </table:table-row>
        <table:table-row table:style-name="Tabella1.9">
          <table:table-cell table:style-name="Tabella1.A9" table:number-columns-spanned="3" office:value-type="string">
            <text:p text:style-name="P7">OGGETTO:</text:p>
          </table:table-cell>
          <table:covered-table-cell/>
          <table:covered-table-cell/>
        </table:table-row>
        <table:table-row table:style-name="Tabella1.9">
          <table:table-cell table:style-name="Tabella1.A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7">Località</text:p>
          </table:table-cell>
          <table:table-cell table:style-name="Tabella1.B12" office:value-type="string">
            <text:p text:style-name="P7">Comune di</text:p>
          </table:table-cell>
          <table:table-cell table:style-name="Tabella1.C12" office:value-type="string">
            <text:p text:style-name="P7">Provincia di</text:p>
          </table:table-cell>
        </table:table-row>
        <table:table-row table:style-name="Tabella1.12">
          <table:table-cell table:style-name="Tabella1.A13" table:number-columns-spanned="3" office:value-type="string">
            <text:p text:style-name="Standard"><text:span text:style-name="T2">Coordinate geografiche</text:span><text:span text:style-name="T3"> riferite alla longitudine Est di Greenwich dei vertici del poligono che racchiude l’impianto fotovoltaico, per impianti estesi (superiori ad un secondo di longitudine e latitudine), o riferite al punto di accesso, per gli altri impianti: </text:span></text:p>
            <text:p text:style-name="P9"/>
          </table:table-cell>
          <table:covered-table-cell/>
          <table:covered-table-cell/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10" office:value-type="string">
            <text:p text:style-name="P11">IL SOTTOSCRIT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7" office:value-type="string">
            <text:p text:style-name="P10">No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table:number-columns-spanned="3" office:value-type="string">
            <text:p text:style-name="P10">Cognome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10">In qualità di</text:p>
          </table:table-cell>
          <table:covered-table-cell/>
          <table:covered-table-cell/>
          <table:table-cell table:style-name="Tabel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10">Ente/Ditta/</text:p>
            <text:p text:style-name="P10">Società/Consorzio</text:p>
          </table:table-cell>
          <table:covered-table-cell/>
          <table:covered-table-cell/>
          <table:table-cell table:style-name="Tabel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rows-spanned="2" table:number-columns-spanned="3" office:value-type="string">
            <text:p text:style-name="P10">Indirizzo/Sede legale</text:p>
          </table:table-cell>
          <table:covered-table-cell/>
          <table:covered-table-cell/>
          <table:table-cell table:style-name="Tabel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 table:style-name="Tabella2.A3"/>
          <table:covered-table-cell/>
          <table:covered-table-cell/>
          <table:table-cell table:style-name="Tabel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10">Codice Fiscale</text:p>
          </table:table-cell>
          <table:covered-table-cell/>
          <table:covered-table-cell/>
          <table:table-cell table:style-name="Tabel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10">Partita IVA</text:p>
          </table:table-cell>
          <table:covered-table-cell/>
          <table:covered-table-cell/>
          <table:table-cell table:style-name="Tabel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5" office:value-type="string">
            <text:p text:style-name="P10">Telefono</text:p>
          </table:table-cell>
          <table:covered-table-cell/>
          <table:covered-table-cell/>
          <table:covered-table-cell/>
          <table:covered-table-cell/>
          <table:table-cell table:style-name="Tabella2.A3" table:number-columns-spanned="3" office:value-type="string">
            <text:p text:style-name="P10">Fax</text:p>
          </table:table-cell>
          <table:covered-table-cell/>
          <table:covered-table-cell/>
          <table:table-cell table:style-name="Tabella2.A3" table:number-columns-spanned="2" office:value-type="string">
            <text:p text:style-name="P10">E-Mail</text:p>
          </table:table-cell>
          <table:covered-table-cell/>
        </table:table-row>
        <table:table-row table:style-name="Tabella2.1">
          <table:table-cell table:style-name="Tabella2.A1" table:number-columns-spanned="10" office:value-type="string">
            <text:p text:style-name="P1">DICHIARA QUANTO SEGUE: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1" office:value-type="string">
            <text:p text:style-name="P9">A <text:span text:style-name="T4"/></text:p>
          </table:table-cell>
          <table:table-cell table:style-name="Tabella2.A2" table:number-columns-spanned="9" office:value-type="string">
            <text:p text:style-name="Standard"><text:span text:style-name="T2">DATI DEL PROGETTISTA </text:span><text:span text:style-name="T3">(se i progettisti sono più di uno aggiungere caselle al modell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6" office:value-type="string">
            <text:p text:style-name="P10">Nom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3" table:number-columns-spanned="4" office:value-type="string">
            <text:p text:style-name="P10">Cognom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10">Titolo di studio</text:p>
          </table:table-cell>
          <table:covered-table-cell/>
          <table:table-cell table:style-name="Tabella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10">Società/studio</text:p>
          </table:table-cell>
          <table:covered-table-cell/>
          <table:table-cell table:style-name="Tabella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rows-spanned="2" table:number-columns-spanned="2" office:value-type="string">
            <text:p text:style-name="P10">Indirizzo </text:p>
          </table:table-cell>
          <table:covered-table-cell/>
          <table:table-cell table:style-name="Tabella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 table:style-name="Tabella2.A3"/>
          <table:covered-table-cell/>
          <table:table-cell table:style-name="Tabella2.A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10">Telefono</text:p>
          </table:table-cell>
          <table:covered-table-cell/>
          <table:covered-table-cell/>
          <table:covered-table-cell/>
          <table:table-cell table:style-name="Tabella2.A3" table:number-columns-spanned="5" office:value-type="string">
            <text:p text:style-name="P10">Fax</text:p>
          </table:table-cell>
          <table:covered-table-cell/>
          <table:covered-table-cell/>
          <table:covered-table-cell/>
          <table:covered-table-cell/>
          <table:table-cell table:style-name="Tabella2.A3" office:value-type="string">
            <text:p text:style-name="P10">E-mail</text:p>
          </table:table-cell>
        </table:table-row>
      </table:table>
      <text:p text:style-name="P10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B </text:p>
          </table:table-cell>
          <table:table-cell table:style-name="Tabella3.B1" table:number-columns-spanned="2" office:value-type="string">
            <text:p text:style-name="P13">DATI TECNICI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4">Potenza dell’impianto (KWp)</text:p>
          </table:table-cell>
          <table:covered-table-cell/>
          <table:table-cell table:style-name="Tabella3.C2" office:value-type="string">
            <text:p text:style-name="P15"/>
          </table:table-cell>
        </table:table-row>
        <table:table-row table:style-name="Tabella3.1">
          <table:table-cell table:style-name="Tabella3.A3" table:number-columns-spanned="2" office:value-type="string">
            <text:p text:style-name="P14">Superficie captante (mq)/ Superficie occupata dal’impianto (mq)</text:p>
          </table:table-cell>
          <table:covered-table-cell/>
          <table:table-cell table:style-name="Tabella3.C3" office:value-type="string">
            <text:p text:style-name="P15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C </text:p>
          </table:table-cell>
          <table:table-cell table:style-name="Tabella4.B1" table:number-columns-spanned="2" office:value-type="string">
            <text:p text:style-name="P9">CHE L’OPERA E’ COMPATIBILE CON GLI STRUMENTI URBANISTICI APPROVATI E CON I REGOLAMENTI EDILIZI VIGENTI E CHE NON SUSSISTE CONTRARIETA’ AGLI STUMENTI URBANISTICI ADOTTATI, NONCHE’ CHE LE NORME DI SICUREZZA E IGIENICO-SANITARIE SONO RISPETTATE.<text:span text:style-name="T2"/></text:p>
          </table:table-cell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P10">DESTINAZIONE URBANISTICA DELL’AREA IN ESAME:</text:p>
            <text:p text:style-name="P10"/>
          </table:table-cell>
          <table:covered-table-cell/>
          <table:covered-table-cell/>
        </table:table-row>
        <table:table-row table:style-name="Tabella4.2">
          <table:table-cell table:style-name="Tabella4.A3" table:number-columns-spanned="3" office:value-type="string">
            <text:p text:style-name="Standard"><text:span text:style-name="T4">IDENTIFICAZIONE CATASTALE AREE INTERESSATE ALLA REALIZZAZIONE DELL’IMPIANTO (se necessario aggiungere caselle al modello)</text:span><text:span text:style-name="T4"/></text:p>
          </table:table-cell>
          <table:covered-table-cell/>
          <table:covered-table-cell/>
        </table:table-row>
        <table:table-row table:style-name="Tabella4.1">
          <table:table-cell table:style-name="Tabella4.A4" table:number-columns-spanned="2" office:value-type="string">
            <text:p text:style-name="P10">Comune </text:p>
          </table:table-cell>
          <table:covered-table-cell/>
          <table:table-cell table:style-name="Tabella4.C4" office:value-type="string">
            <text:p text:style-name="P12"/>
          </table:table-cell>
        </table:table-row>
        <table:table-row table:style-name="Tabella4.1">
          <table:table-cell table:style-name="Tabella4.A5" table:number-columns-spanned="2" office:value-type="string">
            <text:p text:style-name="P10">Foglio</text:p>
          </table:table-cell>
          <table:covered-table-cell/>
          <table:table-cell table:style-name="Tabella4.C5" office:value-type="string">
            <text:p text:style-name="P12"/>
          </table:table-cell>
        </table:table-row>
        <table:table-row table:style-name="Tabella4.1">
          <table:table-cell table:style-name="Tabella4.A6" table:number-columns-spanned="2" office:value-type="string">
            <text:p text:style-name="P10">Mappale/i</text:p>
          </table:table-cell>
          <table:covered-table-cell/>
          <table:table-cell table:style-name="Tabella4.C6" office:value-type="string">
            <text:p text:style-name="P12"/>
          </table:table-cell>
        </table:table-row>
        <table:table-row table:style-name="Tabella4.1">
          <table:table-cell table:style-name="Tabella4.A7" table:number-rows-spanned="3" table:number-columns-spanned="2" office:value-type="string">
            <text:p text:style-name="P16"/>
          </table:table-cell>
          <table:covered-table-cell/>
          <table:table-cell table:style-name="Tabella4.C7" office:value-type="string">
            <text:p text:style-name="P16"/>
          </table:table-cell>
        </table:table-row>
        <table:table-row table:style-name="Tabella4.1">
          <table:covered-table-cell table:style-name="Tabella4.A7"/>
          <table:covered-table-cell/>
          <table:table-cell table:style-name="Tabella4.C8" office:value-type="string">
            <text:p text:style-name="P16"/>
          </table:table-cell>
        </table:table-row>
        <table:table-row table:style-name="Tabella4.1">
          <table:covered-table-cell table:style-name="Tabella4.A7"/>
          <table:covered-table-cell/>
          <table:table-cell table:style-name="Tabella4.C9" office:value-type="string">
            <text:p text:style-name="P16"/>
          </table:table-cell>
        </table:table-row>
        <table:table-row table:style-name="Tabella4.1">
          <table:table-cell table:style-name="Tabella4.A10" table:number-columns-spanned="3" office:value-type="string">
            <text:p text:style-name="Standard"><text:span text:style-name="T4">IDENTIFICAZIONE CATASTALE AREE INTERESSATE ALLA REALIZZAZIONE DELL’ELETTRODOTTO DI COLLEGAMENTO ALLA LINEA DI DISTRIBUZIONE DELL’ENERGIA ELETTRICA <text:s/>(se necessario aggiungere caselle al modello)</text:span></text:p>
          </table:table-cell>
          <table:covered-table-cell/>
          <table:covered-table-cell/>
        </table:table-row>
        <table:table-row table:style-name="Tabella4.1">
          <table:table-cell table:style-name="Tabella4.A11" table:number-columns-spanned="2" office:value-type="string">
            <text:p text:style-name="P10">Comune </text:p>
          </table:table-cell>
          <table:covered-table-cell/>
          <table:table-cell table:style-name="Tabella4.C11" office:value-type="string">
            <text:p text:style-name="P12"/>
          </table:table-cell>
        </table:table-row>
        <table:table-row table:style-name="Tabella4.1">
          <table:table-cell table:style-name="Tabella4.A12" table:number-columns-spanned="2" office:value-type="string">
            <text:p text:style-name="P10">Foglio</text:p>
          </table:table-cell>
          <table:covered-table-cell/>
          <table:table-cell table:style-name="Tabella4.C12" office:value-type="string">
            <text:p text:style-name="P12"/>
          </table:table-cell>
        </table:table-row>
        <table:table-row table:style-name="Tabella4.1">
          <table:table-cell table:style-name="Tabella4.A13" table:number-columns-spanned="2" office:value-type="string">
            <text:p text:style-name="P10">Mappale/i</text:p>
          </table:table-cell>
          <table:covered-table-cell/>
          <table:table-cell table:style-name="Tabella4.C13" office:value-type="string">
            <text:p text:style-name="P12"/>
          </table:table-cell>
        </table:table-row>
        <table:table-row table:style-name="Tabella4.1">
          <table:table-cell table:style-name="Tabella4.A14" table:number-rows-spanned="3" table:number-columns-spanned="2" office:value-type="string">
            <text:p text:style-name="P16"/>
          </table:table-cell>
          <table:covered-table-cell/>
          <table:table-cell table:style-name="Tabella4.C14" office:value-type="string">
            <text:p text:style-name="P16"/>
          </table:table-cell>
        </table:table-row>
        <table:table-row table:style-name="Tabella4.1">
          <table:covered-table-cell table:style-name="Tabella4.A14"/>
          <table:covered-table-cell/>
          <table:table-cell table:style-name="Tabella4.C15" office:value-type="string">
            <text:p text:style-name="P16"/>
          </table:table-cell>
        </table:table-row>
        <table:table-row table:style-name="Tabella4.1">
          <table:covered-table-cell table:style-name="Tabella4.A14"/>
          <table:covered-table-cell/>
          <table:table-cell table:style-name="Tabella4.C16" office:value-type="string">
            <text:p text:style-name="P16"/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>D<text:span text:style-name="T4"/></text:p>
          </table:table-cell>
          <table:table-cell table:style-name="Tabella5.B1" office:value-type="string">
            <text:p text:style-name="P18">DI AVERE LA DISPONIBILITA’ DEL SUOLO SU CUI REALIZZARE L’IMPIANTO IN QUANTO:<text:span text:style-name="T4"/></text:p>
          </table:table-cell>
        </table:table-row>
        <table:table-row table:style-name="Tabella5.1">
          <table:table-cell table:style-name="Tabella5.A2" office:value-type="string">
            <text:p text:style-name="P19">□<text:span text:style-name="T2"/></text:p>
          </table:table-cell>
          <table:table-cell table:style-name="Tabella5.B2" office:value-type="string">
            <text:p text:style-name="P20">titolare di diritto reale già perfezionato con atto notarile (proprietà, affitto, diritto di superficie….)</text:p>
          </table:table-cell>
        </table:table-row>
        <table:table-row table:style-name="Tabella5.1">
          <table:table-cell table:style-name="Tabella5.A3" office:value-type="string">
            <text:p text:style-name="P1">D1<text:span text:style-name="T4"/></text:p>
          </table:table-cell>
          <table:table-cell table:style-name="Tabella5.B3" office:value-type="string">
            <text:p text:style-name="P6"><text:span text:style-name="T5">DI AVERE LA DISPONIBILITÀ </text:span><text:span text:style-name="T2">DELLE AREE CONNESSE RELATIVE AL TRATTO DI COLLEGAMENTO CON LA RETE ELETTRICA IN QUANTO:</text:span></text:p>
          </table:table-cell>
        </table:table-row>
        <table:table-row table:style-name="Tabella5.1">
          <table:table-cell table:style-name="Tabella5.A4" office:value-type="string">
            <text:p text:style-name="P19">□</text:p>
          </table:table-cell>
          <table:table-cell table:style-name="Tabella5.B4" office:value-type="string">
            <text:p text:style-name="P21">titolare di diritto reale</text:p>
          </table:table-cell>
        </table:table-row>
        <table:table-row table:style-name="Tabella5.1">
          <table:table-cell table:style-name="Tabella5.A5" office:value-type="string">
            <text:p text:style-name="P19">□</text:p>
          </table:table-cell>
          <table:table-cell table:style-name="Tabella5.B5" office:value-type="string">
            <text:p text:style-name="P21">è stato sottoscritto specifico accordo con i proprietari</text:p>
          </table:table-cell>
        </table:table-row>
        <table:table-row table:style-name="Tabella5.1">
          <table:table-cell table:style-name="Tabella5.A6" office:value-type="string">
            <text:p text:style-name="P11">D2</text:p>
          </table:table-cell>
          <table:table-cell table:style-name="Tabella5.B6" office:value-type="string">
            <text:p text:style-name="Standard"><text:span text:style-name="T5">DI NON AVERE ANCORA LA DISPONIBILITA’ </text:span><text:span text:style-name="T2">DELLE AREE CONNESSE RELATIVE AL TRATTO DI COLLEGAMENTO CON LA RETE ELETTRICA</text:span><text:span text:style-name="T5"> IN QUANTO:</text:span></text:p>
          </table:table-cell>
        </table:table-row>
        <table:table-row table:style-name="Tabella5.1">
          <table:table-cell table:style-name="Tabella5.A7" office:value-type="string">
            <text:p text:style-name="P19">□<text:span text:style-name="T5"/></text:p>
          </table:table-cell>
          <table:table-cell table:style-name="Tabella5.B7" office:value-type="string">
            <text:p text:style-name="Standard"><text:span text:style-name="T4">intende dar corso alla procedura di servitù di elettrodotto.</text:span></text:p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11">E</text:p>
          </table:table-cell>
          <table:covered-table-cell/>
          <table:table-cell table:style-name="Tabella6.C1" office:value-type="string">
            <text:p text:style-name="P13">CHE L'IMPIANTO E' ASSOGGETTATO A:<text:span text:style-name="T4"/></text:p>
          </table:table-cell>
        </table:table-row>
        <table:table-row table:style-name="Tabella6.1">
          <table:table-cell table:style-name="Tabella6.A2" office:value-type="string">
            <text:p text:style-name="P19">si</text:p>
          </table:table-cell>
          <table:table-cell table:style-name="Tabella6.B2" office:value-type="string">
            <text:p text:style-name="P19">no</text:p>
          </table:table-cell>
          <table:table-cell table:style-name="Tabella6.C2" office:value-type="string">
            <text:p text:style-name="Standard"><text:span text:style-name="T4">Valutazione di Incidenza Ambientale (V.Inc.A.) ai sensi della DGRV 3173/2006 e successive)</text:span><text:span text:style-name="T6">(1)</text:span><text:span text:style-name="T4">;</text:span></text:p>
          </table:table-cell>
        </table:table-row>
        <table:table-row table:style-name="Tabella6.1">
          <table:table-cell table:style-name="Tabella6.A3" office:value-type="string">
            <text:p text:style-name="P22"><text:span text:style-name="T4">si </text:span></text:p>
          </table:table-cell>
          <table:table-cell table:style-name="Tabella6.B3" office:value-type="string">
            <text:p text:style-name="P19">no</text:p>
          </table:table-cell>
          <table:table-cell table:style-name="Tabella6.C3" office:value-type="string">
            <text:p text:style-name="Standard"><text:span text:style-name="T4">Verifica di compatibilità paesaggistica (ai sensi del D.Lgs 42/2004 e del DPCM 12.12.2005);</text:span></text:p>
          </table:table-cell>
        </table:table-row>
        <text:soft-page-break/>
        <table:table-row table:style-name="Tabella6.1">
          <table:table-cell table:style-name="Tabella6.A4" office:value-type="string">
            <text:p text:style-name="P19">si</text:p>
          </table:table-cell>
          <table:table-cell table:style-name="Tabella6.B4" office:value-type="string">
            <text:p text:style-name="P19">no</text:p>
          </table:table-cell>
          <table:table-cell table:style-name="Tabella6.C4" office:value-type="string">
            <text:p text:style-name="Standard"><text:span text:style-name="T4">Verifica di compatibilità idraulica (ai sensi della DGRV 2948/2009)</text:span><text:span text:style-name="T6">(2)</text:span><text:span text:style-name="T4">;</text:span></text:p>
          </table:table-cell>
        </table:table-row>
        <table:table-row table:style-name="Tabella6.1">
          <table:table-cell table:style-name="Tabella6.A5" table:number-columns-spanned="3" office:value-type="string">
            <text:p text:style-name="P23">Tali dichiarazioni sono in carico alla responsabilità del progettista. </text:p>
            <text:p text:style-name="P6"><text:span text:style-name="T7"><text:s/></text:span><text:span text:style-name="T6">(1)</text:span><text:span text:style-name="T4"> Qualora non vi fosse la necessità di una valutazione d’incidenza ambientale, si dovrà produrre la tale dichiarazione conformemente a quanto richiesto dalla DGRV regionale.</text:span></text:p>
            <text:p text:style-name="Standard"><text:span text:style-name="T6">(2)</text:span><text:span text:style-name="T4"> La verifica di compatibilità idraulica è obbligatoria in caso di variante urbanistica. Tuttavia, in caso di PAT/PI adottato/approvato dovrà essere comunque verificata la compatibilità idraulica dell’intervento con le norme di piano. </text:span></text:p>
          </table:table-cell>
          <table:covered-table-cell/>
          <table:covered-table-cell/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1">F</text:p>
          </table:table-cell>
          <table:table-cell table:style-name="Tabella7.B1" table:number-columns-spanned="3" office:value-type="string">
            <text:p text:style-name="P24">DI ALLEGARE IN DUE COPIE CARTACEE ED UNA SU SUPPORTO INFORMATICO NON MODIFICABILE (PDF) I SEGUENTI ELABORATI PROGETTUALI:<text:span text:style-name="T4"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1">F1</text:p>
          </table:table-cell>
          <table:table-cell table:style-name="Tabella7.B2" table:number-columns-spanned="3" office:value-type="string">
            <text:p text:style-name="P6"><text:span text:style-name="T2">Elaborati essenziali:</text:span></text:p>
          </table:table-cell>
          <table:covered-table-cell/>
          <table:covered-table-cell/>
        </table:table-row>
        <table:table-row table:style-name="Tabella7.1">
          <table:table-cell table:style-name="Tabella7.A3" office:value-type="string">
            <text:p text:style-name="P11">a)<text:span text:style-name="T4"/></text:p>
          </table:table-cell>
          <table:table-cell table:style-name="Tabella7.B3" table:number-columns-spanned="3" office:value-type="string">
            <text:p text:style-name="P25"><text:span text:style-name="T4">documentazione attestante la disponibilità dell’area sede dell’impianto e di quelle connesse relative al tratto di collegamento con la rete, ovvero piano particellare delle aree da sottoporre a servitù di elettrodotto;</text:span></text:p>
          </table:table-cell>
          <table:covered-table-cell/>
          <table:covered-table-cell/>
        </table:table-row>
        <table:table-row table:style-name="Tabella7.1">
          <table:table-cell table:style-name="Tabella7.A4" office:value-type="string">
            <text:p text:style-name="P11">b)<text:span text:style-name="T4"/></text:p>
          </table:table-cell>
          <table:table-cell table:style-name="Tabella7.B4" table:number-columns-spanned="3" office:value-type="string">
            <text:p text:style-name="P23">progetto, con grado di definizione pari al definitivo, dell’intero ambito sul quale si interviene, costituito da:</text:p>
          </table:table-cell>
          <table:covered-table-cell/>
          <table:covered-table-cell/>
        </table:table-row>
        <table:table-row table:style-name="Tabella7.1">
          <table:table-cell table:style-name="Tabella7.A5" table:number-rows-spanned="2" office:value-type="string">
            <text:p text:style-name="P26"/>
          </table:table-cell>
          <table:table-cell table:style-name="Tabella7.B5" table:number-columns-spanned="2" office:value-type="string">
            <text:p text:style-name="P19">b1)</text:p>
          </table:table-cell>
          <table:covered-table-cell/>
          <table:table-cell table:style-name="Tabella7.D5" office:value-type="string">
            <text:p text:style-name="P6"><text:span text:style-name="T8">Relazione descrittiva dell’impianto </text:span><text:span text:style-name="T4">comprensiva di:</text:span></text:p>
            <text:list text:style-name="WW8Num2">
              <text:list-item>
                <text:p text:style-name="P27" loext:marker-style-name="T4">elementi tecnici,</text:p>
              </text:list-item>
              <text:list-item>
                <text:p text:style-name="P27" loext:marker-style-name="T4">approfondimento relativo agli aspetti urbanistici (compreso estratto delle N.T.A. del PTRC, PTCP, PRG e/o PAT-PATI… ), </text:p>
              </text:list-item>
              <text:list-item>
                <text:p text:style-name="P27" loext:marker-style-name="T4">approfondimento relativo agli aspetti paesaggistici e ambientali;<text:span text:style-name="T4"/></text:p>
              </text:list-item>
              <text:list-item>
                <text:p text:style-name="P27" loext:marker-style-name="T4">verifica ai sensi dell’art.14.9 del D.M. 10.09.2010 (Linee guida ai sensi dell’art.12 del D.Lgs 387/2003) della conterminazione con vincoli e interferenza visiva;<text:span text:style-name="T4"/></text:p>
              </text:list-item>
              <text:list-item>
                <text:p text:style-name="P27" loext:marker-style-name="T4">caratteristiche dell’elettrodotto di connessione alla linea di distribuzione di energia;</text:p>
              </text:list-item>
              <text:list-item>
                <text:p text:style-name="P27" loext:marker-style-name="T4">piano di manutenzione;</text:p>
              </text:list-item>
              <text:list-item>
                <text:p text:style-name="P27" loext:marker-style-name="T4">analisi degli impatti sul contesto agrario, ai sensi dell’art.12, comma 7 del D.Lsg 387/2003 ne caso di impianto in zona agricola.<text:span text:style-name="T4"/></text:p>
              </text:list-item>
            </text:list>
          </table:table-cell>
        </table:table-row>
        <table:table-row table:style-name="Tabella7.1">
          <table:covered-table-cell table:style-name="Tabella7.A5"/>
          <table:table-cell table:style-name="Tabella7.B6" table:number-columns-spanned="2" office:value-type="string">
            <text:p text:style-name="P19">b2)</text:p>
          </table:table-cell>
          <table:covered-table-cell/>
          <table:table-cell table:style-name="Tabella7.D6" office:value-type="string">
            <text:p text:style-name="P6"><text:span text:style-name="T8">Tavole di inquadramento territoriale con</text:span><text:span text:style-name="T4">:</text:span></text:p>
            <text:list text:continue-numbering="true" text:style-name="WW8Num2">
              <text:list-item>
                <text:p text:style-name="P28" loext:marker-style-name="T4">corografia in scala 1:25.000 con ubicazione dell’impianto;</text:p>
              </text:list-item>
              <text:list-item>
                <text:p text:style-name="P27" loext:marker-style-name="T4">estratto di carta Tecnica Regionale (CTR) in scala 1:5.000 con individuazione dell’impianto e del collegamento alla rete di distribuzione;</text:p>
              </text:list-item>
              <text:list-item>
                <text:p text:style-name="P29" loext:marker-style-name="T4"><text:span text:style-name="T4">estratto dello strumento urbanistico comunale vigente ed eventualmente di quello adottato;</text:span></text:p>
              </text:list-item>
              <text:list-item>
                <text:p text:style-name="P27" loext:marker-style-name="T8">planimetrie catastali aggiornate con individuazione dell’impianto, della cabina di connessione e del collegamento alla rete di distribuzione;<text:span text:style-name="T8"/></text:p>
              </text:list-item>
            </text:list>
          </table:table-cell>
        </table:table-row>
        <table:table-row table:style-name="Tabella7.1">
          <table:table-cell table:style-name="Tabella7.A7" table:number-rows-spanned="4" office:value-type="string">
            <text:p text:style-name="P30"/>
          </table:table-cell>
          <table:table-cell table:style-name="Tabella7.B7" table:number-columns-spanned="2" office:value-type="string">
            <text:p text:style-name="P19">b3)</text:p>
          </table:table-cell>
          <table:covered-table-cell/>
          <table:table-cell table:style-name="Tabella7.D7" office:value-type="string">
            <text:p text:style-name="P6"><text:span text:style-name="T8">Elaborati grafici di progetto</text:span><text:span text:style-name="T4"> comprendenti:</text:span></text:p>
            <text:list text:continue-numbering="true" text:style-name="WW8Num2">
              <text:list-item>
                <text:p text:style-name="P31" loext:marker-style-name="T4"><text:span text:style-name="T4">layout generale del progetto (scala consigliata 1:500) con evidenziati gli elementi esistenti e di progetto, gli accessi all’area, eventuale impianto di videosorveglianza, recinzione, cabine, linea di BT, MT, punto di connessione e punto di consegna;</text:span><text:span text:style-name="T4"/></text:p>
              </text:list-item>
              <text:list-item>
                <text:p text:style-name="P27" loext:marker-style-name="T4">piante, prospetti e sezioni in scala adeguata dei manufatti di progetto (1:100 per i manufatti edilizi);</text:p>
              </text:list-item>
              <text:list-item>
                <text:p text:style-name="P27" loext:marker-style-name="T4">tracciato degli elettrodotti (aerei o interreati), localizzazione delle “cabine” (esistenti e in progetto) e punto di connessione alla rete di distribuzione elettrica esistente;</text:p>
              </text:list-item>
              <text:list-item>
                <text:p text:style-name="P28" loext:marker-style-name="T4">sezioni di scavo per l’elettrodotto;</text:p>
              </text:list-item>
              <text:list-item>
                <text:p text:style-name="P28" loext:marker-style-name="T4">eventuali tipologie di sostegni di cavi aerei e dell’impianto di sorveglianza;<text:span text:style-name="T4"/></text:p>
              </text:list-item>
              <text:list-item>
                <text:p text:style-name="P28" loext:marker-style-name="T4">elaborati tecnici per la connessione redatti dal gestore della rete;<text:span text:style-name="T4"/></text:p>
              </text:list-item>
              <text:list-item>
                <text:p text:style-name="P29" loext:marker-style-name="T4"><text:span text:style-name="T4">opere di mitigazione.</text:span><text:span text:style-name="T4"/></text:p>
              </text:list-item>
            </text:list>
          </table:table-cell>
        </table:table-row>
        <table:table-row table:style-name="Tabella7.1">
          <table:covered-table-cell table:style-name="Tabella7.A7"/>
          <table:table-cell table:style-name="Tabella7.B8" table:number-columns-spanned="2" office:value-type="string">
            <text:p text:style-name="P19">b4)</text:p>
          </table:table-cell>
          <table:covered-table-cell/>
          <table:table-cell table:style-name="Tabella7.D8" office:value-type="string">
            <text:p text:style-name="P23">studio di inserimento territoriale (rendering con foto inserimento);<text:span text:style-name="T8"/></text:p>
          </table:table-cell>
        </table:table-row>
        <table:table-row table:style-name="Tabella7.1">
          <table:covered-table-cell table:style-name="Tabella7.A7"/>
          <table:table-cell table:style-name="Tabella7.B9" table:number-columns-spanned="2" office:value-type="string">
            <text:p text:style-name="P19">b5)</text:p>
          </table:table-cell>
          <table:covered-table-cell/>
          <table:table-cell table:style-name="Tabella7.D9" office:value-type="string">
            <text:p text:style-name="P6"><text:span text:style-name="T4">piano di rimessa in pristino con analisi dei costi e dei tempi necessari per la demolizione e lo smaltimento.</text:span></text:p>
          </table:table-cell>
        </table:table-row>
        <table:table-row table:style-name="Tabella7.1">
          <table:covered-table-cell table:style-name="Tabella7.A7"/>
          <table:table-cell table:style-name="Tabella7.B10" table:number-columns-spanned="2" office:value-type="string">
            <text:p text:style-name="P19">b6)</text:p>
          </table:table-cell>
          <table:covered-table-cell/>
          <table:table-cell table:style-name="Tabella7.D10" office:value-type="string">
            <text:p text:style-name="P6"><text:span text:style-name="T4">documentazione fotografica dell’area sulla quale è prevista la realizzazione dell’impianto corredata di planimetria con l’indicazione di angoli di ripresa;</text:span></text:p>
          </table:table-cell>
        </table:table-row>
        <table:table-row table:style-name="Tabella7.1">
          <table:table-cell table:style-name="Tabella7.A11" table:number-columns-spanned="4" office:value-type="string">
            <text:p text:style-name="P32"><text:span text:style-name="T4">Ove previsto dalle dichiarazioni di assoggettabilità contenute nella sezione E della presente, allega (</text:span><text:span text:style-name="T9">spuntare gli elaborati allegati</text:span><text:span text:style-name="T4">):</text:span></text:p>
          </table:table-cell>
          <table:covered-table-cell/>
          <table:covered-table-cell/>
          <table:covered-table-cell/>
        </table:table-row>
        <table:table-row table:style-name="Tabella7.12">
          <table:table-cell table:style-name="Tabella7.A12" office:value-type="string">
            <text:p text:style-name="P19">□</text:p>
          </table:table-cell>
          <table:table-cell table:style-name="Tabella7.B12" office:value-type="string">
            <text:p text:style-name="P22"><text:span text:style-name="T4">B7)</text:span></text:p>
          </table:table-cell>
          <table:table-cell table:style-name="Tabella7.C12" table:number-columns-spanned="2" office:value-type="string">
            <text:p text:style-name="P6"><text:span text:style-name="T4">valutazione d’incidenza ambientale (VINCA), ai sensi del D.P.R. 8 settembre 1997, n. 357 e della D.G.R.V. n. 3173 del 10/10/2006;</text:span></text:p>
          </table:table-cell>
          <table:covered-table-cell/>
        </table:table-row>
        <table:table-row table:style-name="Tabella7.12">
          <table:table-cell table:style-name="Tabella7.A13" office:value-type="string">
            <text:p text:style-name="P19">□</text:p>
          </table:table-cell>
          <table:table-cell table:style-name="Tabella7.B13" office:value-type="string">
            <text:p text:style-name="P22"><text:span text:style-name="T4">B8)</text:span></text:p>
          </table:table-cell>
          <table:table-cell table:style-name="Tabella7.C13" table:number-columns-spanned="2" office:value-type="string">
            <text:p text:style-name="P6"><text:span text:style-name="T4">relazione paesaggistica, redatta ai sensi del D.P.C.M. 12/12/2005, comprendente la rappresentazione grafica dei vincoli di natura architettonica, archeologica e paesaggistica.</text:span></text:p>
          </table:table-cell>
          <table:covered-table-cell/>
        </table:table-row>
        <text:soft-page-break/>
        <table:table-row table:style-name="Tabella7.12">
          <table:table-cell table:style-name="Tabella7.A14" office:value-type="string">
            <text:p text:style-name="P19">□</text:p>
          </table:table-cell>
          <table:table-cell table:style-name="Tabella7.B14" office:value-type="string">
            <text:p text:style-name="P22"><text:span text:style-name="T4">B9)</text:span></text:p>
          </table:table-cell>
          <table:table-cell table:style-name="Tabella7.C14" table:number-columns-spanned="2" office:value-type="string">
            <text:p text:style-name="P33"><text:span text:style-name="T4">Studio di compatibilità idraulica.</text:span></text:p>
          </table:table-cell>
          <table:covered-table-cell/>
        </table:table-row>
        <table:table-row table:style-name="Tabella7.12">
          <table:table-cell table:style-name="Tabella7.A15" office:value-type="string">
            <text:p text:style-name="P11">c)</text:p>
          </table:table-cell>
          <table:table-cell table:style-name="Tabella7.B15" table:number-columns-spanned="3" office:value-type="string">
            <text:p text:style-name="P6"><text:span text:style-name="T4">elenco dei soggetti pubblici e privati, con relativi indirizzi e recapiti telefonici e fax, ritenuti titolari di rilascio di permessi, pareri, atti di assenso, nulla-osta comunque denominati. In questo elenco devono essere riportati anche gli indirizzi di eventuali soggetti privati titolari di diritti sulle aree interessate dall’impianto e/o collegamento alla rete di distribuzione, sotto forma di PARTICELLARE DI SERVITU’.</text:span></text:p>
          </table:table-cell>
          <table:covered-table-cell/>
          <table:covered-table-cell/>
        </table:table-row>
        <table:table-row table:style-name="Tabella7.12">
          <table:table-cell table:style-name="Tabella7.A16" office:value-type="string">
            <text:p text:style-name="P11">F2<text:span text:style-name="T4"/></text:p>
          </table:table-cell>
          <table:table-cell table:style-name="Tabella7.B16" table:number-columns-spanned="3" office:value-type="string">
            <text:p text:style-name="P6"><text:span text:style-name="T2">Ulteriori elaborati presentati </text:span><text:span text:style-name="T4">(</text:span><text:span text:style-name="T9">spuntare gli elaborati allegati</text:span><text:span text:style-name="T4">):</text:span></text:p>
          </table:table-cell>
          <table:covered-table-cell/>
          <table:covered-table-cell/>
        </table:table-row>
        <table:table-row table:style-name="Tabella7.12">
          <table:table-cell table:style-name="Tabella7.A17" office:value-type="string">
            <text:p text:style-name="P19">□</text:p>
          </table:table-cell>
          <table:table-cell table:style-name="Tabella7.B17" table:number-columns-spanned="3" office:value-type="string">
            <text:p text:style-name="P23">Relazione idrologica ed idraulica di studio delle acque meteoriche, superficiali e sotterranee.<text:span text:style-name="T2"/></text:p>
          </table:table-cell>
          <table:covered-table-cell/>
          <table:covered-table-cell/>
        </table:table-row>
        <table:table-row table:style-name="Tabella7.12">
          <table:table-cell table:style-name="Tabella7.A18" office:value-type="string">
            <text:p text:style-name="P19">□</text:p>
          </table:table-cell>
          <table:table-cell table:style-name="Tabella7.B18" table:number-columns-spanned="3" office:value-type="string">
            <text:p text:style-name="P23">Relazione geotecnica che definisca il comportamento del terreno in relazione al manufatto soprastante e le influenze su quest’ultimo.<text:span text:style-name="T2"/></text:p>
          </table:table-cell>
          <table:covered-table-cell/>
          <table:covered-table-cell/>
        </table:table-row>
        <table:table-row table:style-name="Tabella7.12">
          <table:table-cell table:style-name="Tabella7.A19" office:value-type="string">
            <text:p text:style-name="P19">□</text:p>
          </table:table-cell>
          <table:table-cell table:style-name="Tabella7.B19" table:number-columns-spanned="3" office:value-type="string">
            <text:p text:style-name="P6"><text:span text:style-name="T4">Calcoli preliminari delle strutture e degli impianti, dimensionamento delle principali opere di progetto.</text:span><text:span text:style-name="T2"/></text:p>
          </table:table-cell>
          <table:covered-table-cell/>
          <table:covered-table-cell/>
        </table:table-row>
        <table:table-row table:style-name="Tabella7.12">
          <table:table-cell table:style-name="Tabella7.A20" office:value-type="string">
            <text:p text:style-name="P19">□</text:p>
          </table:table-cell>
          <table:table-cell table:style-name="Tabella7.B20" table:number-columns-spanned="3" office:value-type="string">
            <text:p text:style-name="P6"><text:span text:style-name="T4">Studio di compatibilità idraulica (consigliato per superfici aperte – zona agricola o verde – superiore a <text:s text:c="2"/>0.1 ha)</text:span><text:span text:style-name="T4"/></text:p>
          </table:table-cell>
          <table:covered-table-cell/>
          <table:covered-table-cell/>
        </table:table-row>
        <table:table-row table:style-name="Tabella7.12">
          <table:table-cell table:style-name="Tabella7.A21" office:value-type="string">
            <text:p text:style-name="P19">□</text:p>
          </table:table-cell>
          <table:table-cell table:style-name="Tabella7.B21" table:number-columns-spanned="3" office:value-type="string">
            <text:p text:style-name="P23">………………………………………………</text:p>
          </table:table-cell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>G</text:p>
          </table:table-cell>
          <table:table-cell table:style-name="Tabella8.B1" office:value-type="string">
            <text:p text:style-name="P6"><text:span text:style-name="T5">DI IMPEGNARSI AD INVIARE AGLI ENTI INVITATI IN CONFERENZA DI SERVIZI COPIA CONFORME ALL’ORIGINALE DI TUTTA LA DOCUMENTAZIONE DI CUI ALLE LETTERE F1 E F2 NEI TEMPI E MODI STABILITI DALLA LETTERA DI CONVOCAZIONE ALLA CONFERENZA DI SERVIZI, nei casi previsti dal comma5 dell’art.6 del D.lgs 28/2011.</text:span>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23">La documentazione da trasmettere è di tipo cartaceo o informatico secondo le esigenze istruttorie del singolo ente interessato.<text:span text:style-name="T5"/></text:p>
          </table:table-cell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1">H</text:p>
          </table:table-cell>
          <table:table-cell table:style-name="Tabella9.B1" office:value-type="string">
            <text:p text:style-name="P34">DI ACCETTARE GLI EVENTUALI COSTI RELATIVI A PROCEDURE RIGUARDANTI LA PUBBLICAZIONE DI AVVISI AI SENSI DEL COMMA 2, ART. 12, DEL D.P.R. 327/01;<text:span text:style-name="T4"/>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">I</text:p>
          </table:table-cell>
          <table:table-cell table:style-name="Tabella10.B1" office:value-type="string">
            <text:p text:style-name="P34">DI IMPEGNARSI A PRESENTARE AL COMUNE LA FIDEIUSSIONE AI SENSI DEL LA D.G.R.V. 453/2010 PRIMA DELL’INIZIO DEI LAVORI</text:p>
          </table:table-cell>
        </table:table-row>
      </table:table>
      <text:p text:style-name="P1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">L<text:span text:style-name="T5"/></text:p>
          </table:table-cell>
          <table:table-cell table:style-name="Tabella11.B1" office:value-type="string">
            <text:p text:style-name="P6"><text:span text:style-name="T5">DI IMPEGNARSI A PRESENTARE AL COMUNE IL CERTIFICATO DI COLLAUDO FINALE ATTESTANTE LA CONFORMITA’ DELL’OPERA AL PROGETTO PRESENTATO CON LA PRESENTE DICHIARAZIONE</text:span></text:p>
          </table:table-cell>
        </table:table-row>
      </table:table>
      <text:p text:style-name="P10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table:number-columns-spanned="2" office:value-type="string">
            <text:p text:style-name="P23">I sottoscritti dichiarano, altresì, di essere informati, ai sensi e per gli effetti di cui al d.lgs. n. 196/2003, che i dati personali raccolti saranno trattati, anche con strumenti informatici, esclusivamente nell'ambito del procedimento per il quale la presente dichiarazione viene resa.</text:p>
            <text:p text:style-name="P23"/>
            <text:p text:style-name="P23"/>
            <text:p text:style-name="P23">Consapevole delle sanzioni penali, nel caso di dichiarazioni non veritiere, di formazione o uso di atti falsi, richiamate dall’art. 76 del D.P.R. 28 dicembre 2000 n. 445, </text:p>
            <text:p text:style-name="P23"/>
          </table:table-cell>
          <table:covered-table-cell/>
        </table:table-row>
        <table:table-row table:style-name="Tabella12.2">
          <table:table-cell table:style-name="Tabella12.A2" office:value-type="string">
            <text:p text:style-name="P6"><text:span text:style-name="T4">Data</text:span><text:span text:style-name="T5"/></text:p>
          </table:table-cell>
          <table:table-cell table:style-name="Tabella12.B2" office:value-type="string">
            <text:p text:style-name="P22"><text:span text:style-name="T4">Il richiedente (timbro e firma) </text:span><text:span text:style-name="T6">(1)</text:span></text:p>
            <text:p text:style-name="P19"/>
            <text:p text:style-name="P19"/>
            <text:p text:style-name="P19">………………………………………………..<text:span text:style-name="T4"/></text:p>
            <text:p text:style-name="P11"/>
          </table:table-cell>
        </table:table-row>
        <table:table-row table:style-name="Tabella12.3">
          <table:table-cell table:style-name="Tabella12.A2" office:value-type="string">
            <text:p text:style-name="P35"/>
          </table:table-cell>
          <table:table-cell table:style-name="Tabella12.B2" office:value-type="string">
            <text:p text:style-name="P26"/>
          </table:table-cell>
        </table:table-row>
        <table:table-row table:style-name="Tabella12.3">
          <table:table-cell table:style-name="Tabella12.A4" office:value-type="string">
            <text:p text:style-name="P23">Data<text:span text:style-name="T5"/></text:p>
          </table:table-cell>
          <table:table-cell table:style-name="Tabella12.B4" office:value-type="string">
            <text:p text:style-name="P22"><text:span text:style-name="T4">Il progettista (timbro e firma) </text:span><text:span text:style-name="T6">(1)</text:span></text:p>
            <text:p text:style-name="P19"/>
            <text:p text:style-name="P19"/>
            <text:p text:style-name="P19">………………………………………………..<text:span text:style-name="T4"/></text:p>
            <text:p text:style-name="P11"/>
          </table:table-cell>
        </table:table-row>
        <table:table-row table:style-name="Tabella12.3">
          <table:table-cell table:style-name="Tabella12.A5" table:number-columns-spanned="2" office:value-type="string">
            <text:p text:style-name="Standard"><text:span text:style-name="T6">(1)</text:span><text:span text:style-name="T4"> Allegare fotocopia del documento d'identità del sottoscrittore in corso di validità.</text:span></text:p>
          </table:table-cell>
          <table:covered-table-cell/>
        </table:table-row>
      </table:table>
      <text:p text:style-name="P10"/>
      <text:p text:style-name="P3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22"><text:span text:style-name="T5">ALLEGATI:</text:span></text:p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19">□</text:p>
          </table:table-cell>
          <table:table-cell table:style-name="Tabella13.A2" office:value-type="string">
            <text:p text:style-name="P13">ELENCO DEGLI ELABORATI DI PROGETTO PRESENTATI (1)<text:span text:style-name="T5"/>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13">C.D.U. CON INDIVIDUAZIONE DEI VINCOLI (1)<text:span text:style-name="T5"/>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37"><text:span text:style-name="T5">NULLA OSTA DEL MINISTERO DELLO SVILUPPO ECONOMICO – DIPARTIMENTO PER LE COMUNICAZIONI, ISPETTORATO TERRITORIALE VENETO SEZIONE III , AI SENSI DELL’ART. 95 DEL D.LGS. 259/2003 – sempre dovuto per connessioni in MT(1)</text:span>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37"><text:span text:style-name="T5">NULLA OSTA DEL MINISTERO DELLO SVILUPPO ECONOMICO - DIPARTIMENTO PER L’ENERGIA - DIREZIONE GENERALE PER LE RISORSE MINERARIE ED ENERGETICHE (1)</text:span>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37"><text:span text:style-name="T5">COMUNICAZIONE ALLA SOPRINTENDENZA AI SENSI DEL PUNTO 13.3 DEL D.M. 10.09.2010 E RISPOSTA DELLA SOPRINTENDENZA (1)</text:span></text:p>
          </table:table-cell>
        </table:table-row>
        <table:table-row table:style-name="Tabella13.1">
          <table:table-cell table:style-name="Tabella13.A3" office:value-type="string">
            <text:p text:style-name="P19">□<text:span text:style-name="T5"/></text:p>
          </table:table-cell>
          <table:table-cell table:style-name="Tabella13.A3" office:value-type="string">
            <text:p text:style-name="P38"><text:span text:style-name="T5">STD: "SOLUZIONE TECNICA DEFINITIVA"</text:span><text:span text:style-name="T4"> (ex STMG, Soluzione Tecnica Minima Generale), vero e proprio preventivo fornito dall'ENEL o da altra Società distributrice dell’Energia Elettrica attestante l’assegnazione del punto di connessione dell’impianto e le relative modalità di collegamento, corredata dall’accettazione del proponente, da effettuarsi anche dopo il deposito della domanda ma in ogni caso rispettando i tempi previsti (in caso di accettazione l'utente deve versare entro 45 giorni il 30% della cifra preventivata al fine di riservarsi la disponibilità della linea elettrica più vicina. rilasciata dalla Società distributrice dell’Energia Elettrica) </text:span><text:span text:style-name="T5">(1)</text:span>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39">RICEVUTA DEL PAGAMENTO DEGLI ONERI ISTUTTORI AI SENSI DELL’ART 4 DELLA L.R. 7/2011 E DEL COMMA 9 DEL D.Lgs 28/2011. (1)<text:span text:style-name="T5"/></text:p>
          </table:table-cell>
        </table:table-row>
        <table:table-row table:style-name="Tabella13.1">
          <table:table-cell table:style-name="Tabella13.A3" table:number-columns-spanned="2" office:value-type="string">
            <text:p text:style-name="P40">ATTI DI ASSENSO NECESSARI (2):<text:span text:style-name="T5"/></text:p>
          </table:table-cell>
          <table:covered-table-cell/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41">AUTORIZZAZIONE PAESAGGISTICA AI SENSI DELL’ART.146 DEL D.LGS 42/2004 e s.m.i.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42"><text:span text:style-name="T5">PARERE DEL CONSORZIO DI BONIFICA COMPETENTE</text:span>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39">AUTORIZZAZIONE ALL’ATTRAVERSAMENTO E ALL’USO DELLE STRADE AI SENSI DEL CODICE DELLA STRADA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42"><text:span text:style-name="T5">NULLA OSTA IN CASO DI VINCOLO IDROGEOLOGICO (rilasciato dalle Unità Periferiche competenti per provincia, del Servizio Forestale Regionale)</text:span></text:p>
          </table:table-cell>
        </table:table-row>
        <table:table-row table:style-name="Tabella13.1">
          <table:table-cell table:style-name="Tabella13.A3" office:value-type="string">
            <text:p text:style-name="P19">□</text:p>
          </table:table-cell>
          <table:table-cell table:style-name="Tabella13.A3" office:value-type="string">
            <text:p text:style-name="P41">PARERE DEL GENIO CIVILE REGIONALE</text:p>
          </table:table-cell>
        </table:table-row>
        <table:table-row table:style-name="Tabella13.1">
          <table:table-cell table:style-name="Tabella13.A15" office:value-type="string">
            <text:p text:style-name="P19">□</text:p>
          </table:table-cell>
          <table:table-cell table:style-name="Tabella13.A15" office:value-type="string">
            <text:p text:style-name="P41">……………………………</text:p>
          </table:table-cell>
        </table:table-row>
      </table:table>
      <text:p text:style-name="P10"/>
      <text:p text:style-name="P10"/>
      <text:list text:style-name="WW8Num1">
        <text:list-item>
          <text:p text:style-name="P43" loext:marker-style-name="T4">OBBLIGATORI SEMPRE</text:p>
        </text:list-item>
        <text:list-item>
          <text:p text:style-name="P43" loext:marker-style-name="T4">NECESSITA’ DA VALUTARE A SECONDA DEL PROGETTO E DEL SUO CONTESTO AMBIENTALE<text:span text:style-name="T4"/></text:p>
        </text:list-item>
      </text:list>
      <text:p text:style-name="P44"/>
      <text:h text:style-name="P45" text:outline-level="6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4" style:family="table">
      <style:table-properties style:width="17.48cm" fo:margin-left="-0.123cm" table:align="left" style:writing-mode="lr-tb"/>
    </style:style>
    <style:style style:name="Tabella14.A" style:family="table-column">
      <style:table-column-properties style:column-width="17.48cm"/>
    </style:style>
    <style:style style:name="Tabella14.1" style:family="table-row">
      <style:table-row-properties style:row-height="0.653cm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0.5pt solid #c0c0c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officeooo:rsid="001b4771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MP1"><text:span text:style-name="MT1">MODELLO DI DOMANDA </text:span><text:span text:style-name="MT2">PROCEDURA ABILITATIVA SEMPLIFICATA PAS</text:span></text:p>
            </table:table-cell>
          </table:table-row>
        </table:table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dc:description/>
    <meta:initial-creator>maria-pastrello</meta:initial-creator>
    <meta:creation-date>2011-08-03T09:13:00</meta:creation-date>
    <dc:date>2026-04-14T13:04:39.060826400</dc:date>
    <meta:print-date>2011-07-19T15:36:00</meta:print-date>
    <meta:editing-cycles>5</meta:editing-cycles>
    <meta:editing-duration>PT4M13S</meta:editing-duration>
    <meta:document-statistic meta:table-count="14" meta:image-count="0" meta:object-count="0" meta:page-count="5" meta:paragraph-count="185" meta:word-count="1524" meta:character-count="10578" meta:non-whitespace-character-count="9233"/>
    <meta:generator>LibreOffice/25.2.5.2$Windows_X86_64 LibreOffice_project/03d19516eb2e1dd5d4ccd751a0d6f35f35e08022</meta:generator>
  </office:meta>
</office:document-meta>
</file>